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446b8" officeooo:paragraph-rsid="000446b8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0446b8" officeooo:paragraph-rsid="000446b8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officeooo:rsid="000446b8" officeooo:paragraph-rsid="000446b8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officeooo:rsid="000446b8" officeooo:paragraph-rsid="0004b5bb" style:font-size-asian="14pt" style:font-size-complex="14pt"/>
    </style:style>
    <style:style style:name="T1" style:family="text">
      <style:text-properties officeooo:rsid="0004b5b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eda tecnica </text:p>
      <text:p text:style-name="P1">cavetti per il Sistema di monitoraggio Spacelabs</text:p>
      <text:p text:style-name="P2"/>
      <text:p text:style-name="P2"/>
      <text:p text:style-name="P2"/>
      <text:list xml:id="list31272305" text:style-name="L1">
        <text:list-item>
          <text:p text:style-name="P3">n.10 cavi per monitoraggio ECG, 3 derivazioni, 305 cm, REF 700-0008-09</text:p>
        </text:list-item>
        <text:list-item>
          <text:p text:style-name="P3">n. 10 cavi per monitoraggio saturimetria ref 700-0030-00</text:p>
        </text:list-item>
        <text:list-item>
          <text:p text:style-name="P3">n. 3 cavi per monitoraggio temperatura corporea, ref 700-0031-00</text:p>
        </text:list-item>
        <text:list-item>
          <text:p text:style-name="P3">n. 2 cavi per IBP REF 700-0028-00</text:p>
        </text:list-item>
        <text:list-item>
          <text:p text:style-name="P4"><text:span text:style-name="T1">set di n. 3 cavetti terminali ECG a pinzetta, schermati, lunghezza 61 c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da8c1e6-fd468f4-454e206-f42a4a9-143cfd</meta:generator>
    <dc:date>2014-10-17T11:14:15.83</dc:date>
    <meta:document-statistic meta:table-count="0" meta:image-count="0" meta:object-count="0" meta:page-count="1" meta:paragraph-count="7" meta:word-count="62" meta:character-count="363" meta:non-whitespace-character-count="312"/>
    <meta:user-defined meta:name="Info 1"/>
    <meta:user-defined meta:name="Info 2"/>
    <meta:user-defined meta:name="Info 3"/>
    <meta:user-defined meta:name="Info 4"/>
  </office:meta>
</office:document-meta>
</file>